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2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>
        <style:tab-stops>
          <style:tab-stop style:type="left" style:position="4.4666in"/>
          <style:tab-stop style:type="left" style:position="4.7333in"/>
        </style:tab-stops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P4" style:parent-style-name="Standard" style:family="paragraph">
      <style:paragraph-properties fo:text-align="center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5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T6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T7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T8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9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8pt" style:font-size-asian="18pt" style:font-size-complex="18pt"/>
    </style:style>
    <style:style style:name="P1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13" style:parent-style-name="Standardnípísmoodstavce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15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16" style:parent-style-name="Odstavecseseznamem" style:family="paragraph">
      <style:paragraph-properties fo:margin-left="0in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P18" style:parent-style-name="Odstavecseseznamem" style:family="paragraph">
      <style:paragraph-properties fo:margin-left="0in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left="0.25in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2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P24" style:parent-style-name="Standard" style:family="paragraph">
      <style:paragraph-properties fo:margin-left="0.25in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2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P27" style:parent-style-name="Standard" style:family="paragraph">
      <style:paragraph-properties fo:margin-left="0.25in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28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P30" style:parent-style-name="Standard" style:family="paragraph">
      <style:paragraph-properties fo:margin-left="0.25in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4" style:parent-style-name="Odstavecseseznamem" style:list-style-name="WWNum1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37" style:parent-style-name="Odstavecseseznamem" style:list-style-name="WWNum1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8" style:parent-style-name="Odstavecseseznamem" style:list-style-name="WWNum1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9" style:parent-style-name="Odstavecseseznamem" style:list-style-name="WWNum1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40" style:parent-style-name="Standard" style:family="paragraph">
      <style:paragraph-properties fo:margin-left="0.25in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4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margin-left="0.25in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44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P48" style:parent-style-name="Odstavecseseznamem" style:family="paragraph">
      <style:paragraph-properties fo:margin-left="0in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49" style:parent-style-name="Standardnípísmoodstavce" style:family="text">
      <style:text-properties fo:font-size="14pt" style:font-size-asian="14pt" style:font-size-complex="14pt"/>
    </style:style>
    <style:style style:name="T50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margin-left="0.25in"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52" style:parent-style-name="Standard" style:family="paragraph">
      <style:paragraph-properties fo:margin-left="0.25in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5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P55" style:parent-style-name="Standard" style:family="paragraph">
      <style:paragraph-properties fo:margin-left="0.25in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5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P60" style:parent-style-name="Standard" style:family="paragraph">
      <style:paragraph-properties fo:margin-left="0.25in"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61" style:parent-style-name="Standard" style:family="paragraph">
      <style:paragraph-properties fo:margin-left="0.25in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6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P64" style:parent-style-name="Standard" style:family="paragraph">
      <style:paragraph-properties fo:margin-left="0.25in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6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P67" style:parent-style-name="Standard" style:family="paragraph">
      <style:paragraph-properties fo:margin-left="0.25in"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68" style:parent-style-name="Standard" style:family="paragraph">
      <style:paragraph-properties fo:margin-left="0.25in"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69" style:parent-style-name="Standard" style:family="paragraph">
      <style:paragraph-properties fo:margin-left="0.25in"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70" style:parent-style-name="Odstavecseseznamem" style:family="paragraph">
      <style:paragraph-properties fo:margin-left="0in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71" style:parent-style-name="Standardnípísmoodstavce" style:family="text">
      <style:text-properties fo:font-size="14pt" style:font-size-asian="14pt" style:font-size-complex="14pt"/>
    </style:style>
    <style:style style:name="T72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74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7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P77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78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P80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8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fo:font-size="12pt" style:font-size-asian="12pt" style:font-size-complex="12pt"/>
    </style:style>
    <style:style style:name="T83" style:parent-style-name="Standardnípísmoodstavce" style:family="text">
      <style:text-properties fo:font-size="12pt" style:font-size-asian="12pt" style:font-size-complex="12pt"/>
    </style:style>
    <style:style style:name="T84" style:parent-style-name="Standardnípísmoodstavce" style:family="text">
      <style:text-properties fo:font-size="12pt" style:font-size-asian="12pt" style:font-size-complex="12pt"/>
    </style:style>
    <style:style style:name="P85" style:parent-style-name="Odstavecseseznamem" style:family="paragraph">
      <style:paragraph-properties fo:margin-left="0in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86" style:parent-style-name="Standardnípísmoodstavce" style:family="text">
      <style:text-properties fo:font-size="14pt" style:font-size-asian="14pt" style:font-size-complex="14pt"/>
    </style:style>
    <style:style style:name="T87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89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90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fo:font-size="12pt" style:font-size-asian="12pt" style:font-size-complex="12pt"/>
    </style:style>
    <style:style style:name="P92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9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fo:font-size="12pt" style:font-size-asian="12pt" style:font-size-complex="12pt"/>
    </style:style>
    <style:style style:name="P95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9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Standardnípísmoodstavce" style:family="text">
      <style:text-properties fo:font-size="12pt" style:font-size-asian="12pt" style:font-size-complex="12pt"/>
    </style:style>
    <style:style style:name="P98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99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100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Standardnípísmoodstavce" style:family="text">
      <style:text-properties fo:font-size="12pt" style:font-size-asian="12pt" style:font-size-complex="12pt"/>
    </style:style>
    <style:style style:name="P102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03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04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05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06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4pt" style:font-size-asian="14pt" style:font-size-complex="14pt"/>
    </style:style>
    <style:style style:name="P107" style:parent-style-name="Odstavecseseznamem" style:family="paragraph">
      <style:paragraph-properties fo:text-align="center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108" style:parent-style-name="Standardnípísmoodstavce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9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10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11" style:parent-style-name="Odstavecseseznamem" style:list-style-name="WWNum4" style:family="paragraph">
      <style:paragraph-properties>
        <style:tab-stops>
          <style:tab-stop style:type="left" style:position="3.4666in"/>
          <style:tab-stop style:type="left" style:position="3.7333in"/>
        </style:tab-stops>
      </style:paragraph-properties>
    </style:style>
    <style:style style:name="T112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114" style:parent-style-name="Standardnípísmoodstavce" style:family="text">
      <style:text-properties fo:font-size="14pt" style:font-size-asian="14pt" style:font-size-complex="14pt"/>
    </style:style>
    <style:style style:name="T115" style:parent-style-name="Standardnípísmoodstavce" style:family="text">
      <style:text-properties fo:font-size="12pt" style:font-size-asian="12pt" style:font-size-complex="12pt"/>
    </style:style>
    <style:style style:name="P116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17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18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19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2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21" style:parent-style-name="Odstavecseseznamem" style:list-style-name="WWNum4" style:family="paragraph">
      <style:paragraph-properties>
        <style:tab-stops>
          <style:tab-stop style:type="left" style:position="3.4666in"/>
          <style:tab-stop style:type="left" style:position="3.7333in"/>
        </style:tab-stops>
      </style:paragraph-properties>
    </style:style>
    <style:style style:name="T122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24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25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26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27" style:parent-style-name="Odstavecseseznamem" style:list-style-name="WWNum4" style:family="paragraph">
      <style:paragraph-properties>
        <style:tab-stops>
          <style:tab-stop style:type="left" style:position="3.4666in"/>
          <style:tab-stop style:type="left" style:position="3.7333in"/>
        </style:tab-stops>
      </style:paragraph-properties>
    </style:style>
    <style:style style:name="T128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3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3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32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33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34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35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36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37" style:parent-style-name="Odstavecseseznamem" style:list-style-name="WWNum4" style:family="paragraph">
      <style:paragraph-properties>
        <style:tab-stops>
          <style:tab-stop style:type="left" style:position="3.4666in"/>
          <style:tab-stop style:type="left" style:position="3.7333in"/>
        </style:tab-stops>
      </style:paragraph-properties>
    </style:style>
    <style:style style:name="T138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4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4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42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43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44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45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46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47" style:parent-style-name="Odstavecseseznamem" style:list-style-name="WWNum4" style:family="paragraph">
      <style:paragraph-properties>
        <style:tab-stops>
          <style:tab-stop style:type="left" style:position="3.4666in"/>
          <style:tab-stop style:type="left" style:position="3.7333in"/>
        </style:tab-stops>
      </style:paragraph-properties>
    </style:style>
    <style:style style:name="T148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5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5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52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53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54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55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4pt" style:font-size-asian="14pt" style:font-size-complex="14pt"/>
    </style:style>
    <style:style style:name="P156" style:parent-style-name="Standard" style:family="paragraph">
      <style:paragraph-properties fo:text-align="center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157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158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59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160" style:parent-style-name="Standardnípísmoodstavce" style:family="text">
      <style:text-properties fo:font-size="12pt" style:font-size-asian="12pt" style:font-size-complex="12pt"/>
    </style:style>
    <style:style style:name="T16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62" style:parent-style-name="Odstavecseseznamem" style:list-style-name="WWNum5" style:family="paragraph">
      <style:paragraph-properties>
        <style:tab-stops>
          <style:tab-stop style:type="left" style:position="4.2833in"/>
          <style:tab-stop style:type="left" style:position="4.55in"/>
        </style:tab-stops>
      </style:paragraph-properties>
    </style:style>
    <style:style style:name="T163" style:parent-style-name="Standardnípísmoodstavce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64" style:parent-style-name="Odstavecseseznamem" style:family="paragraph">
      <style:paragraph-properties fo:margin-left="0in"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65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66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16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Standardnípísmoodstavce" style:family="text">
      <style:text-properties fo:font-size="12pt" style:font-size-asian="12pt" style:font-size-complex="12pt"/>
    </style:style>
    <style:style style:name="P169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170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Standardnípísmoodstavce" style:family="text">
      <style:text-properties fo:font-size="12pt" style:font-size-asian="12pt" style:font-size-complex="12pt"/>
    </style:style>
    <style:style style:name="P172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73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74" style:parent-style-name="Odstavecseseznamem" style:list-style-name="WWNum5" style:family="paragraph">
      <style:paragraph-properties>
        <style:tab-stops>
          <style:tab-stop style:type="left" style:position="4.2833in"/>
          <style:tab-stop style:type="left" style:position="4.55in"/>
        </style:tab-stops>
      </style:paragraph-properties>
    </style:style>
    <style:style style:name="T175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77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78" style:parent-style-name="Odstavecseseznamem" style:list-style-name="WWNum5" style:family="paragraph">
      <style:paragraph-properties>
        <style:tab-stops>
          <style:tab-stop style:type="left" style:position="4.2833in"/>
          <style:tab-stop style:type="left" style:position="4.55in"/>
        </style:tab-stops>
      </style:paragraph-properties>
    </style:style>
    <style:style style:name="T179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181" style:parent-style-name="Standardnípísmoodstavce" style:family="text">
      <style:text-properties fo:font-size="14pt" style:font-size-asian="14pt" style:font-size-complex="14pt"/>
    </style:style>
    <style:style style:name="T182" style:parent-style-name="Standardnípísmoodstavce" style:family="text">
      <style:text-properties fo:font-size="12pt" style:font-size-asian="12pt" style:font-size-complex="12pt"/>
    </style:style>
    <style:style style:name="P183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84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18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Standardnípísmoodstavce" style:family="text">
      <style:text-properties fo:font-size="12pt" style:font-size-asian="12pt" style:font-size-complex="12pt"/>
    </style:style>
    <style:style style:name="P187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188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Standardnípísmoodstavce" style:family="text">
      <style:text-properties fo:font-size="12pt" style:font-size-asian="12pt" style:font-size-complex="12pt"/>
    </style:style>
    <style:style style:name="P19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9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92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19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Standardnípísmoodstavce" style:family="text">
      <style:text-properties fo:font-size="12pt" style:font-size-asian="12pt" style:font-size-complex="12pt"/>
    </style:style>
    <style:style style:name="P195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96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19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Standardnípísmoodstavce" style:family="text">
      <style:text-properties fo:font-size="12pt" style:font-size-asian="12pt" style:font-size-complex="12pt"/>
    </style:style>
    <style:style style:name="P199" style:parent-style-name="Odstavecseseznamem" style:list-style-name="WWNum5" style:family="paragraph">
      <style:paragraph-properties>
        <style:tab-stops>
          <style:tab-stop style:type="left" style:position="4.2833in"/>
          <style:tab-stop style:type="left" style:position="4.55in"/>
        </style:tab-stops>
      </style:paragraph-properties>
    </style:style>
    <style:style style:name="T200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3pt" style:font-size-asian="13pt" style:font-size-complex="13pt"/>
    </style:style>
    <style:style style:name="P202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3pt" style:font-size-asian="13pt" style:font-size-complex="13pt"/>
    </style:style>
    <style:style style:name="P203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3pt" style:font-size-asian="13pt" style:font-size-complex="13pt"/>
    </style:style>
    <style:style style:name="P204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3pt" style:font-size-asian="13pt" style:font-size-complex="13pt"/>
    </style:style>
    <style:style style:name="P205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3pt" style:font-size-asian="13pt" style:font-size-complex="13pt"/>
    </style:style>
    <style:style style:name="P206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3pt" style:font-size-asian="13pt" style:font-size-complex="13pt"/>
    </style:style>
    <style:style style:name="P207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208" style:parent-style-name="Standardnípísmoodstavce" style:family="text">
      <style:text-properties fo:font-size="14pt" style:font-size-asian="14pt" style:font-size-complex="14pt"/>
    </style:style>
    <style:style style:name="T209" style:parent-style-name="Standardnípísmoodstavce" style:family="text">
      <style:text-properties fo:font-size="16pt" style:font-size-asian="16pt" style:font-size-complex="16pt"/>
    </style:style>
    <style:style style:name="T210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12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13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14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15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16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17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18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19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2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4pt" style:font-size-asian="14pt" style:font-size-complex="14pt"/>
    </style:style>
    <style:style style:name="P221" style:parent-style-name="Standard" style:family="paragraph">
      <style:paragraph-properties fo:text-align="center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222" style:parent-style-name="Standardnípísmoodstavce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24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25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26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227" style:parent-style-name="Standardnípísmoodstavce" style:family="text">
      <style:text-properties fo:font-size="14pt" style:font-size-asian="14pt" style:font-size-complex="14pt"/>
    </style:style>
    <style:style style:name="P228" style:parent-style-name="Odstavecseseznamem" style:list-style-name="WWNum6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229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3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23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Standardnípísmoodstavce" style:family="text">
      <style:text-properties fo:font-size="12pt" style:font-size-asian="12pt" style:font-size-complex="12pt"/>
    </style:style>
    <style:style style:name="P234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23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Standardnípísmoodstavce" style:family="text">
      <style:text-properties fo:font-size="12pt" style:font-size-asian="12pt" style:font-size-complex="12pt"/>
    </style:style>
    <style:style style:name="P237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238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Standardnípísmoodstavce" style:family="text">
      <style:text-properties fo:font-size="12pt" style:font-size-asian="12pt" style:font-size-complex="12pt"/>
    </style:style>
    <style:style style:name="P24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4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42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43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44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245" style:parent-style-name="Standardnípísmoodstavce" style:family="text">
      <style:text-properties fo:font-size="14pt" style:font-size-asian="14pt" style:font-size-complex="14pt"/>
    </style:style>
    <style:style style:name="T246" style:parent-style-name="Standardnípísmoodstavce" style:family="text">
      <style:text-properties fo:font-size="16pt" style:font-size-asian="16pt" style:font-size-complex="16pt"/>
    </style:style>
    <style:style style:name="T247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49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5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5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52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53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54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255" style:parent-style-name="Standardnípísmoodstavce" style:family="text">
      <style:text-properties fo:font-size="14pt" style:font-size-asian="14pt" style:font-size-complex="14pt"/>
    </style:style>
    <style:style style:name="T256" style:parent-style-name="Standardnípísmoodstavce" style:family="text">
      <style:text-properties fo:font-size="16pt" style:font-size-asian="16pt" style:font-size-complex="16pt"/>
    </style:style>
    <style:style style:name="T257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59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6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6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62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63" style:parent-style-name="Odstavecseseznamem" style:list-style-name="WWNum9" style:family="paragraph">
      <style:paragraph-properties>
        <style:tab-stops>
          <style:tab-stop style:type="left" style:position="4.2833in"/>
          <style:tab-stop style:type="left" style:position="4.55in"/>
        </style:tab-stops>
      </style:paragraph-properties>
    </style:style>
    <style:style style:name="T264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66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67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268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Standardnípísmoodstavce" style:family="text">
      <style:text-properties fo:font-size="12pt" style:font-size-asian="12pt" style:font-size-complex="12pt"/>
    </style:style>
    <style:style style:name="P27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27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2" style:parent-style-name="Standardnípísmoodstavce" style:family="text">
      <style:text-properties fo:font-size="12pt" style:font-size-asian="12pt" style:font-size-complex="12pt"/>
    </style:style>
    <style:style style:name="P273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74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75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76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277" style:parent-style-name="Standardnípísmoodstavce" style:family="text">
      <style:text-properties fo:font-size="16pt" style:font-size-asian="16pt" style:font-size-complex="16pt"/>
    </style:style>
    <style:style style:name="T278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8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8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82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83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84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85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86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87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4pt" style:font-size-asian="14pt" style:font-size-complex="14pt"/>
    </style:style>
    <style:style style:name="P288" style:parent-style-name="Standard" style:family="paragraph">
      <style:paragraph-properties fo:text-align="center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289" style:parent-style-name="Standardnípísmoodstavce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9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92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93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94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295" style:parent-style-name="Standardnípísmoodstavce" style:family="text">
      <style:text-properties fo:font-size="14pt" style:font-size-asian="14pt" style:font-size-complex="14pt"/>
    </style:style>
    <style:style style:name="T296" style:parent-style-name="Standardnípísmoodstavce" style:family="text">
      <style:text-properties fo:font-size="16pt" style:font-size-asian="16pt" style:font-size-complex="16pt"/>
    </style:style>
    <style:style style:name="T297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99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0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0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02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303" style:parent-style-name="Standardnípísmoodstavce" style:family="text">
      <style:text-properties fo:font-size="16pt" style:font-size-asian="16pt" style:font-size-complex="16pt"/>
    </style:style>
    <style:style style:name="T304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06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07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08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09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1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1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12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31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4" style:parent-style-name="Standardnípísmoodstavce" style:family="text">
      <style:text-properties fo:font-size="12pt" style:font-size-asian="12pt" style:font-size-complex="12pt"/>
    </style:style>
    <style:style style:name="P315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31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7" style:parent-style-name="Standardnípísmoodstavce" style:family="text">
      <style:text-properties fo:font-size="12pt" style:font-size-asian="12pt" style:font-size-complex="12pt"/>
    </style:style>
    <style:style style:name="P318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19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320" style:parent-style-name="Standardnípísmoodstavce" style:family="text">
      <style:text-properties fo:font-size="14pt" style:font-size-asian="14pt" style:font-size-complex="14pt"/>
    </style:style>
    <style:style style:name="T321" style:parent-style-name="Standardnípísmoodstavce" style:family="text">
      <style:text-properties fo:font-size="12pt" style:font-size-asian="12pt" style:font-size-complex="12pt"/>
    </style:style>
    <style:style style:name="P322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323" style:parent-style-name="Standardnípísmoodstavce" style:family="text">
      <style:text-properties fo:font-size="16pt" style:font-size-asian="16pt" style:font-size-complex="16pt"/>
    </style:style>
    <style:style style:name="T324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5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26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27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28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329" style:parent-style-name="Standardnípísmoodstavce" style:family="text">
      <style:text-properties fo:font-size="16pt" style:font-size-asian="16pt" style:font-size-complex="16pt"/>
    </style:style>
    <style:style style:name="T330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32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33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34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35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36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37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38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39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4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341" style:parent-style-name="Standardnípísmoodstavce" style:family="text">
      <style:text-properties fo:font-size="16pt" style:font-size-asian="16pt" style:font-size-complex="16pt"/>
    </style:style>
    <style:style style:name="T342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43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44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45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46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47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48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49" style:parent-style-name="Standard" style:family="paragraph">
      <style:paragraph-properties>
        <style:tab-stops>
          <style:tab-stop style:type="left" style:position="3.9666in"/>
          <style:tab-stop style:type="left" style:position="4.2333in"/>
        </style:tab-stops>
      </style:paragraph-properties>
    </style:style>
    <style:style style:name="P35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5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52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4pt" style:font-size-asian="14pt" style:font-size-complex="14pt"/>
    </style:style>
    <style:style style:name="P353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4pt" style:font-size-asian="14pt" style:font-size-complex="14pt"/>
    </style:style>
    <style:style style:name="P354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4pt" style:font-size-asian="14pt" style:font-size-complex="14pt"/>
    </style:style>
    <style:style style:name="P355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4pt" style:font-size-asian="14pt" style:font-size-complex="14pt"/>
    </style:style>
    <style:style style:name="P356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4pt" style:font-size-asian="14pt" style:font-size-complex="14pt"/>
    </style:style>
    <style:style style:name="P357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58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59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6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6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4pt" style:font-size-asian="14pt" style:font-size-complex="14pt"/>
    </style:style>
    <style:style style:name="P362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4pt" style:font-size-asian="14pt" style:font-size-complex="14pt"/>
    </style:style>
    <style:style style:name="P363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4pt" style:font-size-asian="14pt" style:font-size-complex="14pt"/>
    </style:style>
    <style:style style:name="P364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4pt" style:font-size-asian="14pt" style:font-size-complex="14pt"/>
    </style:style>
    <style:style style:name="P365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4pt" style:font-size-asian="14pt" style:font-size-complex="14pt"/>
    </style:style>
    <style:style style:name="P366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367" style:parent-style-name="Standardnípísmoodstavce" style:family="text">
      <style:text-properties fo:font-size="14pt" style:font-size-asian="14pt" style:font-size-complex="14pt"/>
    </style:style>
    <style:style style:name="P368" style:parent-style-name="Standard" style:family="paragraph">
      <style:paragraph-properties>
        <style:tab-stops>
          <style:tab-stop style:type="left" style:position="4.7333in"/>
        </style:tab-stops>
      </style:paragraph-properties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6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2">VZDĚLÁVACÍ PROGRAM ŠKOLNÍ DRUŽINY</text:span></text:p>
      <text:p text:style-name="P3">„My jsme kamarádi“</text:p>
      <text:p text:style-name="P4"><text:span text:style-name="T5">202</text:span><text:span text:style-name="T6">5</text:span><text:span text:style-name="T7">/202</text:span><text:span text:style-name="T8">6</text:span></text:p>
      <text:p text:style-name="P9"/>
      <text:p text:style-name="P10">Základem jsou zde činnosti, které dětem přinášejí radostný zážitek z poznání a z vlastní aktivity. Vychovatelka je zde především přirozenou průvodkyní žáků po různých aktivitách, jejím hlavním posláním není předkládat hotové informace, ale podněcovat, povzbuzovat, pobízet.</text:p>
      <text:p text:style-name="P11"/>
      <text:p text:style-name="P12"><text:span text:style-name="T13">Projekt září, říjen: „BARVY, BARVY, BARVIČKY“</text:span></text:p>
      <text:p text:style-name="P14"><text:span text:style-name="T15">Vnímáme a sledujeme přírodu, těžiště spočívá v praktických činnostech a propojení s ostatními vzdělávacími činnostmi, vedeme děti k získávání ucelených vědomostí a dovednost</text:span></text:p>
      <text:p text:style-name="P16"><text:span text:style-name="T17"><text:s/></text:span></text:p>
      <text:p text:style-name="P18"><text:span text:style-name="T19"><text:s text:c="4"/>1.<text:s/></text:span><text:span text:style-name="T20">Místo, kde žijeme</text:span></text:p>
      <text:p text:style-name="P21"><text:span text:style-name="T22">odd. 1. tříd</text:span><text:span text:style-name="T23">: orientujeme se ve škole a jejím blízkém okolí</text:span></text:p>
      <text:p text:style-name="P24"><text:span text:style-name="T25">odd. 2. tříd</text:span><text:span text:style-name="T26">: hrajeme si na průvodce školou a jejího blízkého okolí</text:span></text:p>
      <text:p text:style-name="P27"><text:span text:style-name="T28">odd. 3. tříd</text:span><text:span text:style-name="T29">: pátráme, co skrývají odborné pracovny, orientujeme se ve městě, dokážeme poskytnout informace</text:span></text:p>
      <text:p text:style-name="P30"><text:span text:style-name="T31">2.<text:s/></text:span><text:span text:style-name="T32">Lidé kolem nás</text:span></text:p>
      <text:p text:style-name="P33"><text:s text:c="10"/>všechna oddělení:</text:p>
      <text:list text:style-name="WWNum1">
        <text:list-item text:start-value="0">
          <text:p text:style-name="P34"><text:span text:style-name="T35">vytváříme si pravidla, která dodržujeme, rozvíjíme kamarádské vztahy, hodnotíme chování své i svých kamarádů, hrajeme seznamovací hry</text:span><text:span text:style-name="T36"><text:tab/></text:span></text:p>
        </text:list-item>
        <text:list-item>
          <text:p text:style-name="P37">seznámíme se s Vnitřním řádem ŠD</text:p>
        </text:list-item>
        <text:list-item>
          <text:p text:style-name="P38">stolování: dodržujeme pravidla slušného chování a hygieny</text:p>
        </text:list-item>
        <text:list-item>
          <text:p text:style-name="P39">šatny: udržujeme pořádek a dbáme na své osobní věci</text:p>
        </text:list-item>
      </text:list>
      <text:p text:style-name="P40"><text:span text:style-name="T41">odd. 1. a 2. tříd</text:span><text:span text:style-name="T42">: správně zdravíme, poděkujeme, poprosíme a dokážeme se omluvit, neskáčeme do řeči</text:span></text:p>
      <text:p text:style-name="P43"><text:span text:style-name="T44">odd. 3. tříd</text:span><text:span text:style-name="T45">: předvádíme si, jak vstoupíme do<text:s/></text:span><text:span text:style-name="T46">ředitelny, kanceláře</text:span><text:span text:style-name="T47">, sborovny (zaklepání, pozdrav, vyřízení vzkazu)</text:span></text:p>
      <text:soft-page-break/>
      <text:p text:style-name="P48"><text:span text:style-name="T49"><text:s text:c="5"/>3.<text:s/></text:span><text:span text:style-name="T50">Lidé a čas</text:span></text:p>
      <text:p text:style-name="P51">DENNÍ REŽIM:</text:p>
      <text:p text:style-name="P52"><text:span text:style-name="T53">odd. 1. a 2. tříd</text:span><text:span text:style-name="T54">: vyprávíme si o důležitosti denního režimu, rozlišujeme povinnosti a zábavu</text:span></text:p>
      <text:p text:style-name="P55"><text:span text:style-name="T56">odd. 3. tříd</text:span><text:span text:style-name="T57">: vhodně využíváme volný čas (kroužky, četba apod.),<text:s/></text:span><text:span text:style-name="T58">víme,</text:span><text:span text:style-name="T59"><text:s/>proč je pro člověka důležité pravidelně a zdravě jíst, pít, odpočívat aktivně i pasivně</text:span></text:p>
      <text:p text:style-name="P60">ORIENTACE V ČASE:</text:p>
      <text:p text:style-name="P61"><text:span text:style-name="T62">všechna oddělení</text:span><text:span text:style-name="T63">: známe roční období, měsíce, dny v týdnu, hledáme v kalendáři svátky a významné dny – 28.9. Svatý Václav, 28.10. vznik republiky</text:span></text:p>
      <text:p text:style-name="P64"><text:span text:style-name="T65">odd. 3. tříd</text:span><text:span text:style-name="T66">: víme, jak se měří čas, známe hodiny (samostatné odchody ze ŠD)</text:span></text:p>
      <text:p text:style-name="P67">LIDÉ A MINULOST:</text:p>
      <text:p text:style-name="P68">odd. 1. a 2. tříd: čteme si pohádky</text:p>
      <text:p text:style-name="P69">odd. 3. tříd: čteme si báje a pověsti, srovnáváme život lidí dnes a dříve (stavby, technika apod.)</text:p>
      <text:p text:style-name="P70"><text:span text:style-name="T71"><text:s text:c="6"/>4.<text:s/></text:span><text:span text:style-name="T72"><text:s/>Rozmanitost přírody</text:span></text:p>
      <text:p text:style-name="P73">ROČNÍ OBDOBÍ: PODZIM</text:p>
      <text:p text:style-name="P74"><text:span text:style-name="T75">všechna oddělení</text:span><text:span text:style-name="T76">: pozorujeme změny v přírodě, sbíráme přírodní materiál (využití při Vv, Pč – výroba náhrdelníků, zvířátek, housenky a květy z listů, skřítek Podzimníček)</text:span></text:p>
      <text:p text:style-name="P77"><text:span text:style-name="T78">odd. 1. a 2. tříd</text:span><text:span text:style-name="T79">: charakterizujeme podzim, vyprávíme si o sklizni ovoce a zeleniny a jejich zpracování, použití v jídelníčku, poznáváme stromy podle listů, všímáme si pestrosti barev, malujeme a experimentujeme s barvami – list (zapouštění barev, vosková rezerva, frotáž), ovoce a zelenina (kolorovaná kresba), drak (technika tisku), ježek (barevný karton), práce s modelínou (ovoce a houby)</text:span></text:p>
      <text:p text:style-name="P80"><text:span text:style-name="T81">odd. 3. tříd</text:span><text:span text:style-name="T82">: poznáváme ovoce a zeleninu (podle vůně, chuti a hmatu), poznáváme stromy (podle koruny, kůry, listu), poznáváme houby – pozor na jedovaté! (pracujeme s atlasy, PC – modelujeme, malujeme a kreslíme houby), vytváříme atlasy a herbáře – skupinová práce, podzimní víly – tisk na textil, stříkané<text:s/></text:span><text:span text:style-name="T83">obrázky, kolorovaná</text:span><text:span text:style-name="T84"><text:s/>kresba</text:span></text:p>
      <text:p text:style-name="P85"><text:span text:style-name="T86"><text:s text:c="11"/>5. <text:s/></text:span><text:span text:style-name="T87">Člověk a jeho zdraví</text:span></text:p>
      <text:p text:style-name="P88">PÉČE O ZDRAVÍ:</text:p>
      <text:p text:style-name="P89"><text:span text:style-name="T90">odd. 1. a 2. tříd</text:span><text:span text:style-name="T91">: ujasňujeme si pravidla základních hygienických návyků</text:span></text:p>
      <text:p text:style-name="P92"><text:span text:style-name="T93">odd. 3. tříd</text:span><text:span text:style-name="T94">: neohrožujeme své zdraví, učíme se řešit krizové situace</text:span></text:p>
      <text:p text:style-name="P95"><text:span text:style-name="T96">všechna oddělení:</text:span><text:span text:style-name="T97"><text:s/>při tělovýchovných chvilkách a relaxačním cvičení procvičujeme a protahujeme celé tělo, správně se oblékáme</text:span></text:p>
      <text:p text:style-name="P98">PŘÍRODA JE NAŠE TĚLOCVIČNA:</text:p>
      <text:soft-page-break/>
      <text:p text:style-name="P99"><text:span text:style-name="T100">všechna oddělení</text:span><text:span text:style-name="T101">:</text:span></text:p>
      <text:p text:style-name="P102">- chodíme na školní hřiště, hrajeme míčové a drobné pohybové hry (učíme se a dodržujeme pravidla), pořádáme turnaje mezi odděleními, využíváme herní prvky na hřišti a různé sportovní pomůcky (švihadla, obruče, skákací gumy apod.)</text:p>
      <text:p text:style-name="P103">- při vycházkách poznáváme okolí školy a město, zařazujeme dopravní výchovu (bezpečná cesta do školy, poznávání značek)</text:p>
      <text:p text:style-name="P104">TĚLOCVIČNA:</text:p>
      <text:p text:style-name="P105">míčové a pohybové hry, štafetové hry, překážkové dráhy (viz. Tematický<text:s/>plán)</text:p>
      <text:p text:style-name="P106"/>
      <text:p text:style-name="P107"><text:span text:style-name="T108">Projekt listopad, prosinec: „PŮJDEM SPOLU DO BETLÉMA“</text:span></text:p>
      <text:p text:style-name="P109">-vnímáme s dětmi atmosféru lidových zvyků v období adventu a o Vánocích, ukazujeme dětem, jak si v družině a doma vytvořit hezké a útulné prostředí, prožíváme a společně chápeme krásu v denním životě, v přírodě, formujeme citové vztahy, chápeme a tolerujeme názory jiných, umíme dárky přijímat a dávat</text:p>
      <text:p text:style-name="P110">-společná akce ŠD: „ČERTÍ BÁL“</text:p>
      <text:list text:style-name="WWNum4">
        <text:list-item text:start-value="1">
          <text:p text:style-name="P111"><text:span text:style-name="T112"><text:s/>Místo, kde žijeme</text:span></text:p>
        </text:list-item>
      </text:list>
      <text:p text:style-name="P113"><text:span text:style-name="T114"><text:s/></text:span><text:span text:style-name="T115">DOMOV:</text:span></text:p>
      <text:p text:style-name="P116">-vyprávíme si o životě v naší rodině, jak se připravujeme na Vánoce, jak je slavíme</text:p>
      <text:p text:style-name="P117">ŠKOLA:</text:p>
      <text:p text:style-name="P118">-připravujeme výzdobu na Vánoční jarmark a Čertí bál, vánoční výzdobu heren a chodeb</text:p>
      <text:p text:style-name="P119">MĚSTO:</text:p>
      <text:p text:style-name="P120">-všímáme si vánoční výzdoby ve městě a v obchodech, povídáme si o světě reklamy</text:p>
      <text:list text:style-name="WWNum4" text:continue-numbering="true">
        <text:list-item>
          <text:p text:style-name="P121"><text:span text:style-name="T122"><text:s/>Lidé kolem nás</text:span></text:p>
        </text:list-item>
      </text:list>
      <text:p text:style-name="P123">RODINA:</text:p>
      <text:p text:style-name="P124">všechna oddělení: připravujeme vánoční přání a dárky, svícny z přírodních materiálů-jablka, pomeranče, koření, větvičky, adventní věnce, práce s barvami na sklo, samotvrdnoucí hmotou, dokážeme prostřít vánoční<text:s/>stůl – ubrousky, svícny, svíčky, jmenovky</text:p>
      <text:p text:style-name="P125">SOUŽITÍ LIDÍ:</text:p>
      <text:p text:style-name="P126">-využijeme vánočního času se všemi jeho tradicemi k tomu, abychom učili děti vnímat jednotu a společenství mezi sebou navzájem, ale i přírodu, sdílíme společně radost, optimismus, hledáme si čas jeden na druhého, zdůrazňujeme pravý smysl Vánoc</text:p>
      <text:soft-page-break/>
      <text:list text:style-name="WWNum4" text:continue-numbering="true">
        <text:list-item>
          <text:p text:style-name="P127"><text:span text:style-name="T128"><text:s/>Lidé a čas</text:span></text:p>
        </text:list-item>
      </text:list>
      <text:p text:style-name="P129">DENNÍ REŽIM:</text:p>
      <text:p text:style-name="P130">-vybíráme si z nabídky TV programů a využíváme volný čas k aktivnímu odpočinku</text:p>
      <text:p text:style-name="P131">ORIENTACE V ČASE:</text:p>
      <text:p text:style-name="P132">-vnímáme kouzlo Vánoc, charakterizujeme si toto období, povídáme si o historii, původu a průběhu svátků, vánočních symbolech, pečivu a pokrmech, pranostikách, zvycích, posloucháme a zpíváme koledy</text:p>
      <text:p text:style-name="P133">všechna oddělení: vyrábíme loutky čertů, pracujeme ve skupině, malujeme čerty (různé techniky), připravujeme masky a výzdobu na „Čertí bál“</text:p>
      <text:p text:style-name="P134">LIDÉ A MINULOST:</text:p>
      <text:p text:style-name="P135">-seznamujeme se s dětskou literaturou, víme, kde si můžeme knihy půjčovat (IKC), čteme si pohádky, soutěžíme, seznamujeme se s legendou Tři králové, sv. Martin, Mikuláš</text:p>
      <text:p text:style-name="P136">- „čtení a povídání při svíčkách“- vytváříme atmosféru klidu a pohod</text:p>
      <text:list text:style-name="WWNum4" text:continue-numbering="true">
        <text:list-item>
          <text:p text:style-name="P137"><text:span text:style-name="T138">Rozmanitost přírody</text:span></text:p>
        </text:list-item>
      </text:list>
      <text:p text:style-name="P139">ROČNÍ OBDOBÍ:</text:p>
      <text:p text:style-name="P140">všechna oddělení: pozorujeme změny v přírodě, výzdoba chodeb ŠD</text:p>
      <text:p text:style-name="P141">-sněhuláci (různé techniky a materiál)</text:p>
      <text:p text:style-name="P142">-zvířata v zimě <text:s/></text:p>
      <text:p text:style-name="P143">ZIMA:</text:p>
      <text:p text:style-name="P144">odd. 1. a 2. tříd: charakterizujeme si zimu, zkoumáme vlastnosti sněhu a ledu, lidový zvyk „Barborka“, doplňujeme si znalosti v encyklopediích a na internetu</text:p>
      <text:p text:style-name="P145">odd. 3. tříd: seznamujeme se s pranostikami, připravíme vánoční strom pro ptáky, doplňujeme si znalosti na internetu, připravujeme pro své kamarády soutěže a kvízy o přírodě</text:p>
      <text:p text:style-name="P146"/>
      <text:list text:style-name="WWNum4" text:continue-numbering="true">
        <text:list-item>
          <text:p text:style-name="P147"><text:span text:style-name="T148">Člověk a jeho zdraví</text:span></text:p>
        </text:list-item>
      </text:list>
      <text:p text:style-name="P149">LIDSKÉ TĚLO:</text:p>
      <text:p text:style-name="P150">-diskutujeme o zdravém životním stylu, zdravé výživě, zdravověda</text:p>
      <text:p text:style-name="P151">-uvolňujeme se, protahujeme a odpočíváme při relaxačních cvičeních, baví nás cvičení s hudbou a tanec (využití IT)</text:p>
      <text:p text:style-name="P152">PŘÍRODA JE NAŠE TĚLOCVIČNA:</text:p>
      <text:p text:style-name="P153">-každý den chodíme ven, hrajeme hry na sněhu (čertí honičky, hod koulí na cíl)</text:p>
      <text:soft-page-break/>
      <text:p text:style-name="P154">TĚLOCVIČNA: viz.<text:s/>tematický<text:s/>plán</text:p>
      <text:p text:style-name="P155"/>
      <text:p text:style-name="P156"><text:span text:style-name="T157">Projekt leden, únor: „Z pohádky do pohádky“</text:span></text:p>
      <text:p text:style-name="P158">-zaměříme se na dětskou literaturu s pohádkovou tématikou, v knihách hledáme zdroj zábavy, poučení a inspirace (masky na karneval), rozvíjíme slovní zásobu, poznáváme dobro a zlo, rozpoznáváme skutečnost od fantazie, objektivně hodnotíme chování pohádkových postav</text:p>
      <text:p text:style-name="P159"><text:span text:style-name="T160">- společná akce ŠD:<text:s/></text:span><text:span text:style-name="T161">KARNEVAL</text:span></text:p>
      <text:list text:style-name="WWNum5">
        <text:list-item text:start-value="1">
          <text:p text:style-name="P162"><text:span text:style-name="T163">Místo, kde žijeme</text:span></text:p>
        </text:list-item>
      </text:list>
      <text:p text:style-name="P164">- návštěva městského muzea</text:p>
      <text:p text:style-name="P165">DOMOV:</text:p>
      <text:p text:style-name="P166"><text:span text:style-name="T167">odd. 1. a 2. tříd</text:span><text:span text:style-name="T168">: hrajeme si na architekty, stavíme domy z kostek a stavebnicových dílů</text:span></text:p>
      <text:p text:style-name="P169"><text:span text:style-name="T170">odd. 3. tříd</text:span><text:span text:style-name="T171">: vyrábíme si výzdobu do svého pokoje</text:span></text:p>
      <text:p text:style-name="P172">ŠKOLA:</text:p>
      <text:p text:style-name="P173">všechna oddělení: pojmenováváme profese lidí, kteří pracují ve škole, vážíme si jejich práce, udržujeme pořádek v hernách a šatnách</text:p>
      <text:list text:style-name="WWNum5" text:continue-numbering="true">
        <text:list-item>
          <text:p text:style-name="P174"><text:span text:style-name="T175">Lidé kolem nás</text:span></text:p>
        </text:list-item>
      </text:list>
      <text:p text:style-name="P176">SOUŽITÍ LIDÍ:</text:p>
      <text:p text:style-name="P177">hovoříme na téma: „Já a můj kamarád, Kdo je kamarád a proč“, dodržujeme stanovená pravidla a plníme svoje povinnosti, vytváříme si vlastní sebevědomí a posilujeme schopnost nepodléhat cizím negativním vlivům</text:p>
      <text:list text:style-name="WWNum5" text:continue-numbering="true">
        <text:list-item>
          <text:p text:style-name="P178"><text:span text:style-name="T179">Lidé a čas</text:span></text:p>
        </text:list-item>
      </text:list>
      <text:p text:style-name="P180"><text:span text:style-name="T181">D</text:span><text:span text:style-name="T182">ENNÍ REŽIM:</text:span></text:p>
      <text:p text:style-name="P183">-vhodně využíváme svůj volný čas</text:p>
      <text:p text:style-name="P184"><text:span text:style-name="T185">odd. 1. a 2. tříd</text:span><text:span text:style-name="T186">: věnujeme se literatuře s pohádkovou tématikou</text:span></text:p>
      <text:p text:style-name="P187"><text:span text:style-name="T188">odd. 3. tříd</text:span><text:span text:style-name="T189">: orientujeme se v literatuře zábavné a poučné</text:span></text:p>
      <text:p text:style-name="P190">ORIENTACE V ČASE:</text:p>
      <text:p text:style-name="P191">-rozlišujeme minulost a současnost, povídáme si o životě lidí dříve a dnes, povídáme si o lidových zvycích, těšíme se na „KARNEVAL“</text:p>
      <text:p text:style-name="P192"><text:span text:style-name="T193">odd. 1. a 2. tříd</text:span><text:span text:style-name="T194">: malujeme pohádkové postavy a šašky, kolorovaná kresba, máme rádi omalovánky</text:span></text:p>
      <text:p text:style-name="P195">-vyrábíme si masky na karneval z barevného kartonu, papírových talířů a sáčků</text:p>
      <text:soft-page-break/>
      <text:p text:style-name="P196"><text:span text:style-name="T197">odd. 3. tříd</text:span><text:span text:style-name="T198">: vyrábíme pohádkové loutky, tvoříme obličeje z balónků, papírových pytlů, vytváříme papírové a textilní koláže, připravujeme výzdobu společenské místnosti</text:span></text:p>
      <text:list text:style-name="WWNum5" text:continue-numbering="true">
        <text:list-item>
          <text:p text:style-name="P199"><text:span text:style-name="T200">Rozmanitost přírody</text:span></text:p>
        </text:list-item>
      </text:list>
      <text:p text:style-name="P201">ROČNÍ OBDOBÍ:</text:p>
      <text:p text:style-name="P202">-při pobytu venku sledujeme změny v přírodě, charakterizujeme zimní měsíce, hrajeme přírodovědné soutěže a kvízy</text:p>
      <text:p text:style-name="P203">ZIMA:</text:p>
      <text:p text:style-name="P204">-vnímáme kouzlo zimy (jinovatka, sněhové vločky, led), sledujeme vlastnosti sněhu a ledu, děláme pokusy (sníh-bílý, voda-špinavá apod.), všímáme si délky dne, vysvětlujeme si lidové pranostiky</text:p>
      <text:p text:style-name="P205">-zajímáme se o život zvířat v zimě, krmení zvěře a ptáků</text:p>
      <text:p text:style-name="P206">-téma: sněhulák-různé techniky a materiál</text:p>
      <text:p text:style-name="P207"><text:span text:style-name="T208"><text:s text:c="4"/>5</text:span><text:span text:style-name="T209">.<text:s/></text:span><text:span text:style-name="T210">Člověk a jeho zdraví</text:span></text:p>
      <text:p text:style-name="P211">PÉČE O ZDRAVÍ:</text:p>
      <text:p text:style-name="P212">-správně se oblékáme a chráníme se před nachlazením, diskutujeme o vhodném oblečení a obutí, relaxujeme a cvičíme při hudbě</text:p>
      <text:p text:style-name="P213">ZDRAVÝ JÍDELNÍČEK:</text:p>
      <text:p text:style-name="P214">-povídáme si o správném stravování a důležitosti ovoce a zeleniny v našem jídelníčku, vybíráme si správně z nabídky jídel ve školní jídelně, povídáme si o důležitosti pestré stravy, pitném režimu, pravidelné stravě</text:p>
      <text:p text:style-name="P215">OSOBNÍ NEBEZPEČÍ:</text:p>
      <text:p text:style-name="P216">-povídáme si o nebezpečí při zimních sportech – bruslení, sáňkování, bobování, lyžování, také o bezpečnosti při sněhových hrách – házení sněhových koulí, klouzání na zledovatělém povrchu</text:p>
      <text:p text:style-name="P217">ZIMNÍ RADOVÁNKY:</text:p>
      <text:p text:style-name="P218">-využíváme vhodné sněhové podmínky k hrám na sněhu, sníh je náš stavební materiál, stavíme iglú, sněhuláky, házíme koulí na určený cíl</text:p>
      <text:p text:style-name="P219">TĚLOCVIČNA: viz.<text:s/>tematický<text:s/>plán</text:p>
      <text:p text:style-name="P220"/>
      <text:p text:style-name="P221"><text:span text:style-name="T222">Projekt březen, duben: „PLETU, PLETU POMLÁZKU“</text:span></text:p>
      <text:p text:style-name="P223">-seznámíme děti s velikonočními tradicemi, symboly a zvyky, jejich významem, budeme pozorovat přírodu a prakticky navazovat na školní znalosti, informace vyhledáváme s dětmi v encyklopediích a na internetu</text:p>
      <text:soft-page-break/>
      <text:p text:style-name="P224">-společné akce ŠD: „SLUNÍČKOVÝ DEN“ (v rámci<text:s/>oddělení) -<text:s/>zábavné odpoledne plné her a soutěží k přivítání jara</text:p>
      <text:p text:style-name="P225"><text:s text:c="34"/>„POKLAD ČARODĚJNIC“ (v rámci oddělení) – soutěžní odpoledne: netradiční sportovní soutěže, malování na asfalt, hledání pokladu, zábavné kvízy a tajenky</text:p>
      <text:p text:style-name="P226"><text:span text:style-name="T227"><text:s text:c="34"/></text:span></text:p>
      <text:list text:style-name="WWNum6">
        <text:list-item text:start-value="1">
          <text:p text:style-name="P228"><text:span text:style-name="T229">Místo, kde žijeme</text:span></text:p>
        </text:list-item>
      </text:list>
      <text:p text:style-name="P230">DOMOV:</text:p>
      <text:p text:style-name="P231"><text:span text:style-name="T232">odd. 1. tříd</text:span><text:span text:style-name="T233">: vyrábíme ozdoby do květináčů – kuře, zajíc, kohout, slepice</text:span></text:p>
      <text:p text:style-name="P234"><text:span text:style-name="T235">odd. 2. tříd</text:span><text:span text:style-name="T236">: vyrábíme si velikonoční závěsy</text:span></text:p>
      <text:p text:style-name="P237"><text:span text:style-name="T238">odd. 3. tříd</text:span><text:span text:style-name="T239">: vyrábíme velikonoční figurky</text:span></text:p>
      <text:p text:style-name="P240">ŠKOLA:</text:p>
      <text:p text:style-name="P241">-dbáme na pořádek v okolí školní družiny a hřiště</text:p>
      <text:p text:style-name="P242">MĚSTO:</text:p>
      <text:p text:style-name="P243">-při vycházkách dbáme na bezpečnost, všímáme si stavebních materiálů dnes a dříve (Karlov), architektury a výzdoby budov, vyprávíme si, co se nám v našem městě líbí a nelíbí, jak využíváme sportovní a zábavná zařízení</text:p>
      <text:p text:style-name="P244"><text:span text:style-name="T245"><text:s text:c="7"/>2</text:span><text:span text:style-name="T246">.<text:s/></text:span><text:span text:style-name="T247">Lidé kolem nás</text:span></text:p>
      <text:p text:style-name="P248">RODINA:</text:p>
      <text:p text:style-name="P249">-povídáme si, jak slavíme Velikonoce u nás doma, o výrobě velikonočního pečiva a výzdobě domácnosti</text:p>
      <text:p text:style-name="P250">SOUŽITÍ LIDÍ:</text:p>
      <text:p text:style-name="P251">-společně připravujeme výzdobu heren a prostor školní družiny</text:p>
      <text:p text:style-name="P252">-nezapomínáme používat kouzelná slovíčka</text:p>
      <text:p text:style-name="P253">-dbáme na pořádek v osobních věcech, v hernách, šatnách a ve školní jídelně</text:p>
      <text:p text:style-name="P254"><text:span text:style-name="T255"><text:s text:c="5"/>3</text:span><text:span text:style-name="T256">.<text:s/></text:span><text:span text:style-name="T257">Lidé a čas</text:span></text:p>
      <text:p text:style-name="P258">ORIENTACE V ČASE:</text:p>
      <text:p text:style-name="P259">-ve všech hernách ŠD máme hodiny, při příchodu do školní družiny se seznámíme s programem dne a jeho časovým rozvržením, sledujeme čas odchodů na zájmové kroužky</text:p>
      <text:p text:style-name="P260">VELIKONOCE:</text:p>
      <text:p text:style-name="P261">-svátky jara, seznamujeme se s lidovými zvyky a symboly – pomlázka, beránek, zajíček, vajíčko</text:p>
      <text:soft-page-break/>
      <text:p text:style-name="P262">všechna oddělení: zdobení vajíček – různé techniky (mramorové barvy, batika, akrylové barvy apod.)</text:p>
      <text:list text:style-name="WWNum9">
        <text:list-item text:start-value="4">
          <text:p text:style-name="P263"><text:span text:style-name="T264">Rozmanitost přírody</text:span></text:p>
        </text:list-item>
      </text:list>
      <text:p text:style-name="P265">JARO:</text:p>
      <text:p text:style-name="P266">-známe charakteristiku, pozorujeme jarní přírodu, poznáváme jarní květiny podle obrázků a skutečnosti, pracujeme s atlasy rostlin a na PC, máme rádi soutěže a kvízy z oblasti přírody, seznamujeme se s pranostikami</text:p>
      <text:p text:style-name="P267"><text:span text:style-name="T268">všechna oddělení</text:span><text:span text:style-name="T269">: vyrábíme leporela květin a zvířat, motýli, veselá sluníčka, pracujeme s prstovými barvami, krepovým papírem</text:span></text:p>
      <text:p text:style-name="P270"><text:span text:style-name="T271">odd. 3. tříd</text:span><text:span text:style-name="T272">: batikujeme trička</text:span></text:p>
      <text:p text:style-name="P273">CHRÁNÍME SVÉ ŽIVOTNÍ PROSTŘEDÍ:</text:p>
      <text:p text:style-name="P274">-vyprávíme si, jak se správně chovat v přírodě, jak ji chránit, chráněná území ČR</text:p>
      <text:p text:style-name="P275">-22.4. DEN ZEMĚ</text:p>
      <text:p text:style-name="P276"><text:span text:style-name="T277"><text:s text:c="6"/>5.<text:s/></text:span><text:span text:style-name="T278">Člověk a jeho zdraví</text:span></text:p>
      <text:p text:style-name="P279">PÉČE O ZDRAVÍ:</text:p>
      <text:p text:style-name="P280">-DUBEN – měsíc bezpečnosti (opakujeme si pravidla silničního provozu pro chodce a cyklisty, předcházíme úrazům</text:p>
      <text:p text:style-name="P281">- možnost návštěvy dopravního hřiště</text:p>
      <text:p text:style-name="P282">ZDRAVÝ JÍDELNÍČEK:</text:p>
      <text:p text:style-name="P283">-sledujeme jídelníček ve školní jídelně, správně si vybíráme z dané nabídky</text:p>
      <text:p text:style-name="P284">PŘÍRODA JE NAŠE TĚLOCVIČNA:</text:p>
      <text:p text:style-name="P285">-denně chodíme na hřiště, procvičujeme obratnost, hrajeme míčové hry, drobné pohybové a štafetové hry, dodržujeme jejich pravidla, věnujeme se lehké atletice</text:p>
      <text:p text:style-name="P286">TĚLOCVIČNA: viz.<text:s/>tematický<text:s/>plán</text:p>
      <text:p text:style-name="P287"/>
      <text:p text:style-name="P288"><text:span text:style-name="T289">Projekt květen, červen: „KDO SI HRAJE, NEZLOBÍ“</text:span></text:p>
      <text:p text:style-name="P290">-upevňujeme stanovená pravidla</text:p>
      <text:p text:style-name="P291">-rozvíjíme základní pohybové schopnosti (vytrvalost, rychlost, sílu, obratnost)</text:p>
      <text:p text:style-name="P292">-dodržujeme pravidla všech her a soutěží</text:p>
      <text:p text:style-name="P293">-společná akce ŠD: „OLYMPIÁDA ŠD“</text:p>
      <text:p text:style-name="P294"><text:span text:style-name="T295"><text:s text:c="5"/></text:span><text:span text:style-name="T296"><text:s/>1.<text:s/></text:span><text:span text:style-name="T297">Místo, kde žijeme</text:span></text:p>
      <text:soft-page-break/>
      <text:p text:style-name="P298">DOMOV:</text:p>
      <text:p text:style-name="P299">-povídáme si, kdo patří do naší širší rodiny (rodokmen), prohlížíme si naše rodinná alba, školní fotografie</text:p>
      <text:p text:style-name="P300">MĚSTO:</text:p>
      <text:p text:style-name="P301">-seznamujeme se s historií našeho města – výstavky pohledů, knih, map, vycházky do historické části Karlova, kreslíme a malujeme Konopiště</text:p>
      <text:p text:style-name="P302"><text:span text:style-name="T303"><text:s text:c="4"/>2.<text:s/></text:span><text:span text:style-name="T304">Lidé kolem nás</text:span></text:p>
      <text:p text:style-name="P305">RODINA:</text:p>
      <text:p text:style-name="P306">-hrajeme si na rodinu – role rodinných příslušníků, vzájemná pomoc, tolerance, ocenění práce druhých</text:p>
      <text:p text:style-name="P307">SVÁTEK MATEK:</text:p>
      <text:p text:style-name="P308">-rozhovory na téma: Jak doma pomáháme</text:p>
      <text:p text:style-name="P309"><text:s text:c="37"/>Co pro nás tatínek a maminka dělají</text:p>
      <text:p text:style-name="P310"><text:s text:c="37"/>Jak a jakým dárkem uděláme radost.</text:p>
      <text:p text:style-name="P311"><text:s text:c="36"/>Jak trávíme s rodiči volný čas.</text:p>
      <text:p text:style-name="P312"><text:span text:style-name="T313">odd. 1. a 2. tříd</text:span><text:span text:style-name="T314">: připravujeme přáníčka z barevného kartonu, učíme se básničku pro maminku</text:span></text:p>
      <text:p text:style-name="P315"><text:span text:style-name="T316">odd. 3. tříd</text:span><text:span text:style-name="T317">: vyrábíme květy a kytice z krepového papíru, přáníčky</text:span></text:p>
      <text:p text:style-name="P318">SOUŽITÍ LIDÍ:</text:p>
      <text:p text:style-name="P319"><text:span text:style-name="T320">-</text:span><text:span text:style-name="T321">nasloucháme svým kamarádům, společně si hrajeme a pracujeme ve skupině, obhajujeme vlastní názor a přijímáme názor druhých, své kamarády zdravíme a používáme v komunikaci s nimi „kouzelná slovíčka“</text:span></text:p>
      <text:p text:style-name="P322"><text:span text:style-name="T323"><text:s text:c="5"/>3.<text:s/></text:span><text:span text:style-name="T324">Lidé a čas</text:span></text:p>
      <text:p text:style-name="P325">LIDÉ A MINULOST:</text:p>
      <text:p text:style-name="P326">-sledujeme, jak se mění naše město, vnímáme rozdíly mezi starými a novými stavbami, povídáme si o řemeslech, dokážeme získávat nové poznatky z encyklopedií a počítače</text:p>
      <text:p text:style-name="P327">-malujeme barevnými křídami na chodník</text:p>
      <text:p text:style-name="P328"><text:span text:style-name="T329"><text:s text:c="4"/>4.<text:s/></text:span><text:span text:style-name="T330">Rozmanitost přírody</text:span></text:p>
      <text:p text:style-name="P331">JARO:</text:p>
      <text:p text:style-name="P332">-pokračujeme v pozorování jarní přírody, soutěžíme ve znalostech z oblasti přírody, poznáváme stromy v okolí školy podle tvaru listů, květů, poznáváme rostliny, pracujeme s atlasy rostlin</text:p>
      <text:soft-page-break/>
      <text:p text:style-name="P333">všechna oddělení: pokračujeme v malování leporel-různé techniky</text:p>
      <text:p text:style-name="P334">LÉTO:</text:p>
      <text:p text:style-name="P335">-známe charakteristiku, těšíme se na prázdniny, vyprávíme si, jak je s rodinou trávíme</text:p>
      <text:p text:style-name="P336">VODA:</text:p>
      <text:p text:style-name="P337">-klademe si otázky a odpovídáme: Proč je voda důležitá? ,<text:s/>Jak s ní má člověk zacházet? , seznamujeme se s životem ve vodě-známe jména rybníků, potoků a řek v blízkosti našeho města, víme, co je koloběh života v přírodě</text:p>
      <text:p text:style-name="P338">CHRÁNÍME SVÉ ŽIVOTNÍ PROSTŘEDÍ:</text:p>
      <text:p text:style-name="P339">-v prostorách hřiště udržujeme pořádek, zametáme a uklízíme, v přírodě se chováme ukázněně, povídáme si o nebezpečí ohně</text:p>
      <text:p text:style-name="P340"><text:span text:style-name="T341"><text:s text:c="3"/>5.<text:s/></text:span><text:span text:style-name="T342">Člověk a jeho zdraví</text:span><text:bookmark-start text:name="Bookmark"/><text:bookmark-end text:name="Bookmark"/></text:p>
      <text:p text:style-name="P343">PÉČE O ZDRAVÍ:</text:p>
      <text:p text:style-name="P344">-povídáme si o důležitosti pobytu venku a o jeho nebezpečích (spálení, ochrana kůže, pitný režim, správné oblečení atd.), dbáme na bezpečnost při koupání, pozor na bodnutí hmyzem(ošetření)</text:p>
      <text:p text:style-name="P345">PŘÍRODA JE NAŠE TĚLOCVIČNA:</text:p>
      <text:p text:style-name="P346">-pokračujeme v přípravě na olympiádu ve školní družině (běh, skok daleký, hod míčkem)</text:p>
      <text:p text:style-name="P347">-pořádáme turnaj ve vybíjené a florbalu</text:p>
      <text:p text:style-name="P348">TĚLOCVIČNA: viz.<text:s/>tematický<text:s/>plán</text:p>
      <text:p text:style-name="P349"/>
      <text:p text:style-name="P350">V Benešově dne 2.9.2024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><text:span text:style-name="T367"><text:s text:c="6"/></text:span></text:p>
      <text:p text:style-name="P368"/>
      <text:p text:style-name="P36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alibri" fo:font-style="italic" style:font-style-asian="italic" fo:font-size="14pt" style:font-size-asian="14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fo:font-size="14pt" style:font-size-asian="14pt"/>
    </style:style>
    <style:style style:name="ListLabel4" style:display-name="ListLabel 4" style:family="text">
      <style:text-properties fo:font-weight="normal" style:font-weight-asian="normal" fo:font-size="16pt" style:font-size-asian="16pt" style:text-underline-type="none" style:text-underline-color="font-color"/>
    </style:style>
    <style:style style:name="ListLabel5" style:display-name="ListLabel 5" style:family="text">
      <style:text-properties fo:font-size="16pt" style:font-size-asian="16p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Calibri" style:font-name-complex="Calibri" fo:font-style="italic" style:font-style-asian="italic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ize="14pt" style:font-size-asian="14pt"/>
    </style:style>
    <text:list-style style:name="WWNum2" style:display-name="WWNum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ize="14pt" style:font-size-asian="14pt"/>
    </style:style>
    <text:list-style style:name="WWNum3" style:display-name="WWNum3">
      <text:list-level-style-number text:level="1" text:style-name="WW_CharLFO3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ize="16pt" style:font-size-asian="16pt"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size="16pt" style:font-size-asian="16pt" style:text-underline-type="none" style:text-underline-color="font-color"/>
    </style:style>
    <text:list-style style:name="WWNum9" style:display-name="WWNum9">
      <text:list-level-style-number text:level="1" text:style-name="WW_CharLFO9LVL1" style:num-suffix="." style:num-list-format-name="NLF0" style:num-format="1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eřina Lukešová</meta:initial-creator>
    <dc:creator>Dvořáková Hana</dc:creator>
    <meta:creation-date>2025-10-01T21:05:00Z</meta:creation-date>
    <dc:date>2025-10-01T21:05:00Z</dc: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29" meta:word-count="2167" meta:character-count="14924" meta:row-count="106" meta:non-whitespace-character-count="12786"/>
  </office:meta>
</office:document-meta>
</file>